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ioolgemaal hoek Bathseweg – Saaftingestraat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bomen t.b.v. het aanpassen van het rioolgemaal</text:p>
            <text:p text:style-name="common-al">Locatie: rioolgemaal hoek Bathseweg – Saaftingestraat in Rilland</text:p>
            <text:p text:style-name="common-al">Datum ontvangst: 9 sept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78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Bekendmaking ingediende aanvraag om omgevingsvergunning, rioolgemaal hoek Bathseweg – Saaftingestraat in Rillan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852</meta:user-defined>
    <meta:user-defined meta:name="OVERHEIDop.GmbID/DC.identifier">gmb-2022-417852</meta:user-defined>
    <meta:user-defined meta:name="OVERHEIDop.versieInformatie"/>
  </office:meta>
</office:document-meta>
</file>