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251 Galjoenstraat 37 te Tilburg, vervangen van de kozijn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251 - V - Galjoen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785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5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5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3251 Galjoenstraat 37 te Tilburg, vervangen van de kozijnen,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851</meta:user-defined>
    <meta:user-defined meta:name="OVERHEIDop.GmbID/DC.identifier">gmb-2022-417851</meta:user-defined>
    <meta:user-defined meta:name="OVERHEIDop.versieInformatie"/>
  </office:meta>
</office:document-meta>
</file>