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3161 Gramsbergenlaan 4 te Tilburg, def 7 nov 22 brandveiliggebruik schoolgebouw, verzonden 1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3161 - B - Gramsbergenlaan 4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784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4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84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3161 Gramsbergenlaan 4 te Tilburg, def 7 nov 22 brandveiliggebruik schoolgebouw, verzonden 15 september 2022</meta:user-defined>
    <meta:user-defined meta:name="DCTERMS.W3CDTF/DCTERMS.available">2022-09-19</meta:user-defined>
    <meta:user-defined meta:name="DCTERMS.W3CDTF/OVERHEIDop.jaargang">2022</meta:user-defined>
    <meta:user-defined meta:name="OVERHEIDop.publicationIssue">417846</meta:user-defined>
    <meta:user-defined meta:name="OVERHEIDop.GmbID/DC.identifier">gmb-2022-417846</meta:user-defined>
    <meta:user-defined meta:name="OVERHEIDop.versieInformatie"/>
  </office:meta>
</office:document-meta>
</file>