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gemene Plaatselijke Verordening: Klein evenement clubshow OPK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en tijdstippen: 5 en 6 november 2022 van 10:00 uur tot 15:30 uur</text:p>
            <text:p text:style-name="common-al">Locatie/adres: Jacob Corneliszstraat 22 </text:p>
            <text:p text:style-name="common-al">Verzenddatum: 14 september 2022</text:p>
            <text:p text:style-name="common-al">Datum melding: 25 augustus 2022</text:p>
            <text:p text:style-name="common-al">Zaaknummer: 842025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84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Algemene Plaatselijke Verordening: Klein evenement clubshow OPKV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43</meta:user-defined>
    <meta:user-defined meta:name="OVERHEIDop.GmbID/DC.identifier">gmb-2022-417843</meta:user-defined>
    <meta:user-defined meta:name="OVERHEIDop.versieInformatie"/>
  </office:meta>
</office:document-meta>
</file>