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98 Technopol 7 te Tilburg, uitbreiden van een 150kV station, verzonden 15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98 - B - Technopol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84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98 Technopol 7 te Tilburg, uitbreiden van een 150kV station, verzonden 15 september 2022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41</meta:user-defined>
    <meta:user-defined meta:name="OVERHEIDop.GmbID/DC.identifier">gmb-2022-417841</meta:user-defined>
    <meta:user-defined meta:name="OVERHEIDop.versieInformatie"/>
  </office:meta>
</office:document-meta>
</file>