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77 Hooghoutseweg 12 te Biezenmortel, huisvesten van 8 arbeidsmigranten voor een periode van 9 maanden per jaar in een, verzonden 1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77 - B - Hooghoutseweg 1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83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77 Hooghoutseweg 12 te Biezenmortel, huisvesten van 8 arbeidsmigranten voor een periode van 9 maanden per jaar in een, verzonden 15 september 2022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36</meta:user-defined>
    <meta:user-defined meta:name="OVERHEIDop.GmbID/DC.identifier">gmb-2022-417836</meta:user-defined>
    <meta:user-defined meta:name="OVERHEIDop.versieInformatie"/>
  </office:meta>
</office:document-meta>
</file>