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anitair-unit t.b.v. opvang van vluchtelingen op de parkeerplaatsen aan Jan Smuldersstraat 22 5512AZ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ijdelijke sanitair-unit t.b.v. opvang van vluchtelingen op de parkeerplaatsen aan Jan Smuldersstraat 22 5512AZ Vessem. Het kenmerk van de gemeente voor deze zaak is 0770175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4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783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756</meta:user-defined>
    <meta:user-defined meta:name="DCTERMS.abstract">plaatsen van een tijdelijke sanitair-unit t.b.v. opvang van vluchtelingen</meta:user-defined>
    <dc:language>nl</dc:language>
    <meta:user-defined meta:name="OVERHEIDop.locatietype/OVERHEIDop.gebiedsmarkering">Punt</meta:user-defined>
    <meta:user-defined meta:name="DC.title">Aanvraag vergunning voor het plaatsen van een tijdelijke sanitair-unit t.b.v. opvang van vluchtelingen op de parkeerplaatsen aan Jan Smuldersstraat 22 5512AZ Vesse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30</meta:user-defined>
    <meta:user-defined meta:name="OVERHEIDop.GmbID/DC.identifier">gmb-2022-417830</meta:user-defined>
    <meta:user-defined meta:name="OVERHEIDop.versieInformatie"/>
  </office:meta>
</office:document-meta>
</file>