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15, 9611 AX, voor de bouw van een woning, 15 september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782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orloper 15 Sappemeer aanvraag omgevingsvergunn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28</meta:user-defined>
    <meta:user-defined meta:name="OVERHEIDop.GmbID/DC.identifier">gmb-2022-417828</meta:user-defined>
    <meta:user-defined meta:name="OVERHEIDop.versieInformatie"/>
  </office:meta>
</office:document-meta>
</file>