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mis in de tent nabij Zwarteweg 10 en de Kempkessweg in Milsbeek (verzenddatum: 19 september 2022) 2022-05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Kermis in de tent nabij Zwarteweg 10 en de Kempkesweg te Milsbeek 2022-0550</text:p>
            <text:p text:style-name="common-al">
            <text:span text:style-name="nadrukvet">Verzenddatum</text:span>
          </text:p>
            <text:p text:style-name="common-al">Dit besluit is verzonden op 19 sept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sept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782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2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2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Kermis in de tent nabij Zwarteweg 10 en de Kempkessweg in Milsbeek (verzenddatum: 19 september 2022) 2022-0550</meta:user-defined>
    <meta:user-defined meta:name="DCTERMS.W3CDTF/DCTERMS.available">2022-09-20</meta:user-defined>
    <meta:user-defined meta:name="DCTERMS.W3CDTF/OVERHEIDop.jaargang">2022</meta:user-defined>
    <meta:user-defined meta:name="OVERHEIDop.publicationIssue">417821</meta:user-defined>
    <meta:user-defined meta:name="OVERHEIDop.GmbID/DC.identifier">gmb-2022-417821</meta:user-defined>
    <meta:user-defined meta:name="OVERHEIDop.versieInformatie"/>
  </office:meta>
</office:document-meta>
</file>