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020 Wagnerplein te Tilburg, 2022 0924 Wagnerplein goes Classic, verzonden 1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gnerplein Goes Classi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gner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september 2022 van 10.00 uur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4 september 2022 van 08:00 tot 10:00 uur.</text:p>
            <text:p text:style-name="common-al">Afbouw: 24 september 2022 van 17:00 tot 18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020 - B -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2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3020 Wagnerplein te Tilburg, 2022 0924 Wagnerplein goes Classic, verzonden 15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20</meta:user-defined>
    <meta:user-defined meta:name="OVERHEIDop.GmbID/DC.identifier">gmb-2022-417820</meta:user-defined>
    <meta:user-defined meta:name="OVERHEIDop.versieInformatie"/>
  </office:meta>
</office:document-meta>
</file>