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C, perceelnummer 8762 (Bospark Ekelenberg, bouwnummer 5 t/m 9) te Zuidwolde: bouwen van 5 woningen (14-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81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ectie C, perceelnummer 8762 (Bospark Ekelenberg, bouwnummer 5 t/m 9) te Zuidwolde: bouwen van 5 woningen (14-09-2022)</meta:user-defined>
    <meta:user-defined meta:name="DCTERMS.W3CDTF/DCTERMS.available">2022-09-21</meta:user-defined>
    <meta:user-defined meta:name="DCTERMS.W3CDTF/OVERHEIDop.jaargang">2022</meta:user-defined>
    <meta:user-defined meta:name="OVERHEIDop.publicationIssue">417818</meta:user-defined>
    <meta:user-defined meta:name="OVERHEIDop.GmbID/DC.identifier">gmb-2022-417818</meta:user-defined>
    <meta:user-defined meta:name="OVERHEIDop.versieInformatie"/>
  </office:meta>
</office:document-meta>
</file>