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ändelstraat 42 Deurne kadastraal bekend M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omgevingsvergunning voor het bouwen van een nieuwe woning op de locatie Händelstraat 42 Deurne kadastraal bekend M 1990. De zaak is geregistreerd onder nummer HZ-2022-087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78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ändelstraat 42 Deurne kadastraal bekend M 1990</meta:user-defined>
    <meta:user-defined meta:name="DCTERMS.W3CDTF/DCTERMS.available">2022-09-19</meta:user-defined>
    <meta:user-defined meta:name="DCTERMS.W3CDTF/OVERHEIDop.jaargang">2022</meta:user-defined>
    <meta:user-defined meta:name="OVERHEIDop.externeBijlage">Scan besluit omgevingsvergunning Händelstraat 4...|exb-2022-52124</meta:user-defined>
    <meta:user-defined meta:name="OVERHEIDop.publicationIssue">417815</meta:user-defined>
    <meta:user-defined meta:name="OVERHEIDop.GmbID/DC.identifier">gmb-2022-417815</meta:user-defined>
    <meta:user-defined meta:name="OVERHEIDop.versieInformatie"/>
  </office:meta>
</office:document-meta>
</file>