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tationsweg 2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industriewaterzuivering</text:p>
            <text:p text:style-name="common-al">Locatie: Stationsweg 22 in Kruiningen</text:p>
            <text:p text:style-name="common-al">Datum ontvangst: 24 augustus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780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tationsweg 22 in Kruini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804</meta:user-defined>
    <meta:user-defined meta:name="OVERHEIDop.GmbID/DC.identifier">gmb-2022-417804</meta:user-defined>
    <meta:user-defined meta:name="OVERHEIDop.versieInformatie"/>
  </office:meta>
</office:document-meta>
</file>