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2021-030319, de percelen kadastraal bekend gemeente Valkenburg, sectie A, nummers 3125, 2733, 2450, 2822, 2742 en 3052 (Theodoor Dorrenplein / Gosewijnstraat en Louis van der Maesen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2 besloten om de beslistermijn voor de aanvraag met zaaknummer 2021-030319 en DMSZ.1199540 voor een aanvraag beschikking op de percelen kadastraal bekend gemeente Valkenburg, sectie A, nummers 3125, 2733, 2450, 2822, 2742 en 3052 (Theodoor Dorrenplein / Gosewijnstraat en Louis van der Maesenstraat) te verlengen voor een periode van maximaal 6 weken. De aanvraag betreft wijzigen van de reeds verleende vergunning voor 'Croix de Bourgogne'.</text:p>
            <text:p text:style-name="common-al">Op 6 februari 2018 is omgevingsvergunning verleend voor het bouwen van drie hotelgebouwen. Deze omgevingsvergunning, geregistreerd onder nummer Z-HZ_WABO-2017-000264, is onherroepelijk hetgeen betekent dat hiertegen geen bezwaar meer kan worden gemaakt. De aanvraag om omgevingsvergunning d.d. 24 december 2021, ziet op het gewijzigd uitvoeren van de drie hotelgebouwen. De wijzigingen zijn uit de tot de omgevingsvergunning behorende tekeningen af te leiden en hebben met name betrekking op de materialen van de buitengevel en het dak en de indeling van de hotelkamers. In de gevel van hotelgebouw Louis, die grenst aan de dr. Erensstraat, komt in plaats van een fietsenstalling een ruimte van ca. 43 m2 voor retail. Verder wordt bij het hotelgebouw Croix de Bourgogne aanvullend nog een bijgebouw van ca. 25 m2 gerealiseerd en wordt de kelder verkleind.</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780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0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0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de percelen kadastraal bekend gemeente Valkenburg, sectie A, nummers 3125, 2733, 2450, 2822, 2742 en 3052 (Theodoor Dorrenplein / Gosewijnstraat en Louis van der Maesen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lenging beslistermijn 2021-030319, de percelen kadastraal bekend gemeente Valkenburg, sectie A, nummers 3125, 2733, 2450, 2822, 2742 en 3052 (Theodoor Dorrenplein / Gosewijnstraat en Louis van der Maesenstraat).</meta:user-defined>
    <meta:user-defined meta:name="DCTERMS.W3CDTF/DCTERMS.available">2022-09-19</meta:user-defined>
    <meta:user-defined meta:name="DCTERMS.W3CDTF/OVERHEIDop.jaargang">2022</meta:user-defined>
    <meta:user-defined meta:name="OVERHEIDop.publicationIssue">417802</meta:user-defined>
    <meta:user-defined meta:name="OVERHEIDop.GmbID/DC.identifier">gmb-2022-417802</meta:user-defined>
    <meta:user-defined meta:name="OVERHEIDop.versieInformatie"/>
  </office:meta>
</office:document-meta>
</file>