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machineberging aan Voorste Heikant 15 5541N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9-2022 een omgevingsvergunning verleend. De gemeente geeft hiermee toestemming voor het bouwen van een machineberging aan Voorste Heikant 15 5541NR Reusel. Het kenmerk van de gemeente voor deze zaak is 1667105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779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9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9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57</meta:user-defined>
    <meta:user-defined meta:name="DCTERMS.abstract">bouwen van een machineberging</meta:user-defined>
    <dc:language>nl</dc:language>
    <meta:user-defined meta:name="OVERHEIDop.locatietype/OVERHEIDop.gebiedsmarkering">Punt</meta:user-defined>
    <meta:user-defined meta:name="DC.title">Vergunning voor het bouwen van een machineberging aan Voorste Heikant 15 5541NR Reusel</meta:user-defined>
    <meta:user-defined meta:name="DCTERMS.W3CDTF/DCTERMS.available">2022-09-19</meta:user-defined>
    <meta:user-defined meta:name="DCTERMS.W3CDTF/OVERHEIDop.jaargang">2022</meta:user-defined>
    <meta:user-defined meta:name="OVERHEIDop.publicationIssue">417793</meta:user-defined>
    <meta:user-defined meta:name="OVERHEIDop.GmbID/DC.identifier">gmb-2022-417793</meta:user-defined>
    <meta:user-defined meta:name="OVERHEIDop.versieInformatie"/>
  </office:meta>
</office:document-meta>
</file>