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hoogte van Riegshoogtendijk 87 te Hollandscheveld: tijdelijk gebruik van gronden t.b.v. Oktoberfest Alteveer (13-09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77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ter hoogte van Riegshoogtendijk 87 te Hollandscheveld: tijdelijk gebruik van gronden t.b.v. Oktoberfest Alteveer (13-09-2022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87</meta:user-defined>
    <meta:user-defined meta:name="OVERHEIDop.GmbID/DC.identifier">gmb-2022-417787</meta:user-defined>
    <meta:user-defined meta:name="OVERHEIDop.versieInformatie"/>
  </office:meta>
</office:document-meta>
</file>