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enB in een bestaand bijgebouw, Hoeksestraat 23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16</text:p>
            <text:p text:style-name="common-al">Ingekomen: 13 september 2022</text:p>
            <text:p text:style-name="common-al">Locatie: Hoeksestraat 23 te SCHIJF</text:p>
            <text:p text:style-name="common-al">Projectomschrijving: het starten van een BenB in een bestaand bijgebouw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77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BenB in een bestaand bijgebouw, Hoeksestraat 23 te SCHIJF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781</meta:user-defined>
    <meta:user-defined meta:name="OVERHEIDop.GmbID/DC.identifier">gmb-2022-417781</meta:user-defined>
    <meta:user-defined meta:name="OVERHEIDop.versieInformatie"/>
  </office:meta>
</office:document-meta>
</file>