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berging, Nieuwe Straatweg 39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39, Gytsjerk</text:p>
            <text:p text:style-name="common-al">Olo: 6783343</text:p>
            <text:p text:style-name="common-al">het Plaatsen van een berging</text:p>
            <text:p text:style-name="common-al"/>
            <text:p text:style-name="common-al">Datum ontvangst: 14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777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berging, Nieuwe Straatweg 39, Gytsjer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772</meta:user-defined>
    <meta:user-defined meta:name="OVERHEIDop.GmbID/DC.identifier">gmb-2022-417772</meta:user-defined>
    <meta:user-defined meta:name="OVERHEIDop.versieInformatie"/>
  </office:meta>
</office:document-meta>
</file>