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Merel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2.</text:span>
          </text:p>
            <text:p text:style-name="common-al">
            <text:span text:style-name="nadrukvet">Status: afgewezen.</text:span>
          </text:p>
            <text:p text:style-name="common-al">Op 14 september 2022 heeft de gemeente een besluit genomen op de aanvraag omgevingsvergunning voor de locatie Merelweg in Elspeet. Het besluit betreft het plaatsen van een twee-onder-een-kap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2 sept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7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mgevingsvergunning Merelweg in Elspeet</meta:user-defined>
    <meta:user-defined meta:name="DCTERMS.W3CDTF/DCTERMS.available">2022-09-19</meta:user-defined>
    <meta:user-defined meta:name="DCTERMS.W3CDTF/OVERHEIDop.jaargang">2022</meta:user-defined>
    <meta:user-defined meta:name="OVERHEIDop.publicationIssue">417768</meta:user-defined>
    <meta:user-defined meta:name="OVERHEIDop.GmbID/DC.identifier">gmb-2022-417768</meta:user-defined>
    <meta:user-defined meta:name="OVERHEIDop.versieInformatie"/>
  </office:meta>
</office:document-meta>
</file>