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n der Helststraat ter hoogte van huisnummer 21</text:p>
            <text:p text:style-name="common-al">Datum: 13 september 2022</text:p>
            <text:p text:style-name="common-al">Kenmerk: 97898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776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6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6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Van der Helststraat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764</meta:user-defined>
    <meta:user-defined meta:name="OVERHEIDop.GmbID/DC.identifier">gmb-2022-417764</meta:user-defined>
    <meta:user-defined meta:name="OVERHEIDop.versieInformatie"/>
  </office:meta>
</office:document-meta>
</file>