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4 zonnepanelen aan Esschertsweg 9A, 8161SC Epe (5361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24 zonnepanelen aan Esschertsweg 9A, 8161SC Epe. </text:p>
            <text:p text:style-name="common-al">Datum aanvraag:  14-09-2022</text:p>
            <text:p text:style-name="common-al">Zaaknummer : 53619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775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5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5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696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24 zonnepanelen aan Esschertsweg 9A, 8161SC Epe (536199)</meta:user-defined>
    <meta:user-defined meta:name="DCTERMS.W3CDTF/DCTERMS.available">2022-09-19</meta:user-defined>
    <meta:user-defined meta:name="DCTERMS.W3CDTF/OVERHEIDop.jaargang">2022</meta:user-defined>
    <meta:user-defined meta:name="OVERHEIDop.publicationIssue">417757</meta:user-defined>
    <meta:user-defined meta:name="OVERHEIDop.GmbID/DC.identifier">gmb-2022-417757</meta:user-defined>
    <meta:user-defined meta:name="OVERHEIDop.versieInformatie"/>
  </office:meta>
</office:document-meta>
</file>