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Rectificatie ontvangen aanvraag omgevingsvergunning, cateringbedrijf in strijd met bestemmingsplan toestaan Groningerstreek 34 A,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eek 34 A, Stroobos</text:p>
            <text:p text:style-name="common-al">Olo: 7117715</text:p>
            <text:p text:style-name="common-al">cateringbedrijf in strijd met bestemmingsplan toestaan</text:p>
            <text:p text:style-name="common-al">Datum ontvangst: 11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1775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75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Rectificatie ontvangen aanvraag omgevingsvergunning, cateringbedrijf in strijd met bestemmingsplan toestaan Groningerstreek 34 A, Stroobo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751</meta:user-defined>
    <meta:user-defined meta:name="OVERHEIDop.GmbID/DC.identifier">gmb-2022-417751</meta:user-defined>
    <meta:user-defined meta:name="OVERHEIDop.versieInformatie"/>
  </office:meta>
</office:document-meta>
</file>