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Hoornderweg 21 - Verplaatsen stukje tuinwal in verband met aanleg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PM) Hoornderweg 21, Den Burg: 3225353 Verplaatsen stukje tuinwal in verband met aanleg uitrit (verzonden 13 september 2022).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Op verzoek kan het volledige besluit per e-mail worden toegezonden. 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7750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75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75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25353</meta:user-defined>
    <dc:language>nl</dc:language>
    <meta:user-defined meta:name="OVERHEIDop.locatietype/OVERHEIDop.gebiedsmarkering">Adres</meta:user-defined>
    <meta:user-defined meta:name="DC.title">Omgevingsvergunning verleend - Hoornderweg 21 - Verplaatsen stukje tuinwal in verband met aanleg uitrit</meta:user-defined>
    <meta:user-defined meta:name="DCTERMS.W3CDTF/DCTERMS.available">2022-09-19</meta:user-defined>
    <meta:user-defined meta:name="DCTERMS.W3CDTF/OVERHEIDop.jaargang">2022</meta:user-defined>
    <meta:user-defined meta:name="OVERHEIDop.externeBijlage">Besluit omgevingsvergunning|exb-2022-52108</meta:user-defined>
    <meta:user-defined meta:name="OVERHEIDop.externeBijlage">Tekening situatie|exb-2022-52109</meta:user-defined>
    <meta:user-defined meta:name="OVERHEIDop.publicationIssue">417750</meta:user-defined>
    <meta:user-defined meta:name="OVERHEIDop.GmbID/DC.identifier">gmb-2022-417750</meta:user-defined>
    <meta:user-defined meta:name="OVERHEIDop.versieInformatie"/>
  </office:meta>
</office:document-meta>
</file>