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Berken 4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september 2022 heeft de gemeente een aanvraag ontvangen voor het plaatsen van een airco unit op het balkon aan de achterzijde van de woning (legalisatie) op locatie De Berken 49 te Bussum. De aanvraag is geregistreerd onder zaaknummer HZ_WABO-22-177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7746</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46</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46</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De Berken 49 te Bussum</meta:user-defined>
    <meta:user-defined meta:name="DCTERMS.W3CDTF/DCTERMS.available">2022-09-19</meta:user-defined>
    <meta:user-defined meta:name="DCTERMS.W3CDTF/OVERHEIDop.jaargang">2022</meta:user-defined>
    <meta:user-defined meta:name="OVERHEIDop.publicationIssue">417746</meta:user-defined>
    <meta:user-defined meta:name="OVERHEIDop.GmbID/DC.identifier">gmb-2022-417746</meta:user-defined>
    <meta:user-defined meta:name="OVERHEIDop.versieInformatie"/>
  </office:meta>
</office:document-meta>
</file>