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kappen walnotenboom, Cochemstraat 11, 6369T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48211 voor het kappen van een  walnotenboom op de locatie Cochemstraat 11, 6369TM Simpelveld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77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ochemstraat 11, 6369TM Simpelveld</meta:user-defined>
    <dc:language>nl</dc:language>
    <meta:user-defined meta:name="OVERHEIDop.locatietype/OVERHEIDop.gebiedsmarkering">Punt</meta:user-defined>
    <meta:user-defined meta:name="DC.title">Kennisgeving besluit op aanvraag beschikking kappen walnotenboom, Cochemstraat 11, 6369TM Simpelvel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41</meta:user-defined>
    <meta:user-defined meta:name="OVERHEIDop.GmbID/DC.identifier">gmb-2022-417741</meta:user-defined>
    <meta:user-defined meta:name="OVERHEIDop.versieInformatie"/>
  </office:meta>
</office:document-meta>
</file>