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oskantse Broekstraat 3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Boskantse</text:span>
            <text:span text:style-name="nadrukvet"> Broekstraat 32</text:span>
            <text:span text:style-name="nadrukvet">, </text:span>
            <text:span text:style-name="nadrukvet">6603LD Wijchen</text:span>
            <text:span text:style-name="nadrukvet">, </text:span>
            <text:span text:style-name="nadrukvet">het veranderen van de activiteiten</text:span>
            <text:span text:style-name="nadrukvet"> van Landbouwbedrijf </text:span>
            <text:span text:style-name="nadrukvet">Diels</text:span>
            <text:span text:style-name="nadrukvet"> VOF</text:span>
            <text:span text:style-name="nadrukvet">, verzonden op 15 september 2022</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773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3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3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Landbouw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Boskantse Broekstraat 32, Wijchen</meta:user-defined>
    <meta:user-defined meta:name="DCTERMS.W3CDTF/DCTERMS.available">2022-09-21</meta:user-defined>
    <meta:user-defined meta:name="DCTERMS.W3CDTF/OVERHEIDop.jaargang">2022</meta:user-defined>
    <meta:user-defined meta:name="OVERHEIDop.publicationIssue">417737</meta:user-defined>
    <meta:user-defined meta:name="OVERHEIDop.GmbID/DC.identifier">gmb-2022-417737</meta:user-defined>
    <meta:user-defined meta:name="OVERHEIDop.versieInformatie"/>
  </office:meta>
</office:document-meta>
</file>