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- Klaverspanner 3, Den Burg - Plaatsen er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1 TS) Klaverspanner 3, Den Burg: 3167661 Plaatsen erfafscheiding (verzonden 13 september 2022).</text:p>
            <text:p text:style-name="common-al">Let op: Het indienen van een bezwaarschrift moet binnen 6 weken na de dag van verzending, zoals die hierboven is weergegeven. </text:p>
            <text:p text:style-name="common-al">
            <text:span text:style-name="nadrukcur">Bezwaar</text:span>
          </text:p>
            <text:p text:style-name="common-al">Op verzoek kan het volledige besluit per e-mail worden toegezonden. Een belanghebbende kan tegen dit besluit bezwaar maken bij het college van burgemeester en wethouders. Het bezwaarschrift moet binnen 6 weken na de dag van verzending worden ingediend.</text:p>
            <text:p text:style-name="common-al">In de brief moet ten minste staan:</text:p>
            <text:p text:style-name="common-al">• De naam en adres van de indiener;</text:p>
            <text:p text:style-name="common-al">• Een handtekening;</text:p>
            <text:p text:style-name="common-al">• Een omschrijving van het besluit waartegen bezwaar wordt gemaakt;</text:p>
            <text:p text:style-name="common-al">• De gronden van het bezwaar.</text:p>
            <text:p text:style-name="common-al">
            <text:span text:style-name="nadrukcur">Voorlopige voorziening</text:span>
          </text:p>
            <text:p text:style-name="last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17735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735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735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167661</meta:user-defined>
    <dc:language>nl</dc:language>
    <meta:user-defined meta:name="OVERHEIDop.locatietype/OVERHEIDop.gebiedsmarkering">Adres</meta:user-defined>
    <meta:user-defined meta:name="DC.title">Omgevingsvergunning verleend - Klaverspanner 3, Den Burg - Plaatsen erfscheiding</meta:user-defined>
    <meta:user-defined meta:name="DCTERMS.W3CDTF/DCTERMS.available">2022-09-19</meta:user-defined>
    <meta:user-defined meta:name="DCTERMS.W3CDTF/OVERHEIDop.jaargang">2022</meta:user-defined>
    <meta:user-defined meta:name="OVERHEIDop.externeBijlage">Besluit omgevingsvergunning|exb-2022-52105</meta:user-defined>
    <meta:user-defined meta:name="OVERHEIDop.externeBijlage">Tekening ontwerp|exb-2022-52106</meta:user-defined>
    <meta:user-defined meta:name="OVERHEIDop.publicationIssue">417735</meta:user-defined>
    <meta:user-defined meta:name="OVERHEIDop.GmbID/DC.identifier">gmb-2022-417735</meta:user-defined>
    <meta:user-defined meta:name="OVERHEIDop.versieInformatie"/>
  </office:meta>
</office:document-meta>
</file>