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kappen van een boom op het terrein van kinderopvang Kindergarden, Hoogstraat 229 5615P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327</text:p>
            <text:p text:style-name="common-al">Omschrijving: kappen van een boom op het terrein van kinderopvang Kindergarden</text:p>
            <text:p text:style-name="common-al">Adres: Hoogstraat 229 5615PD Eindhoven</text:p>
            <text:p text:style-name="common-al">Soort aanvraag: Vellen van houtopstanden (kappen)</text:p>
            <text:p text:style-name="common-al">Besluit: Verleend</text:p>
            <text:p text:style-name="common-al">Besluitdatum: 15-09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7730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730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730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1327</meta:user-defined>
    <meta:user-defined meta:name="DCTERMS.abstract">kappen van een boom op het terrein van kinderopvang Kindergarden</meta:user-defined>
    <dc:language>nl</dc:language>
    <meta:user-defined meta:name="OVERHEIDop.locatietype/OVERHEIDop.gebiedsmarkering">Punt</meta:user-defined>
    <meta:user-defined meta:name="DC.title">Besluit op aanvraag reguliere omgevingsvergunning: kappen van een boom op het terrein van kinderopvang Kindergarden, Hoogstraat 229 5615PD Eindhoven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730</meta:user-defined>
    <meta:user-defined meta:name="OVERHEIDop.GmbID/DC.identifier">gmb-2022-417730</meta:user-defined>
    <meta:user-defined meta:name="OVERHEIDop.versieInformatie"/>
  </office:meta>
</office:document-meta>
</file>