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olmansweg t.h.v. nr. 40 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met zaaknummer V-2022-3375 voor een omgevingsvergunning : het bouwen van een vrijstaand woonhuis en het aanleggen van een uitweg, op locatie Poolmansweg t.h.v. nr. 40  (kavel 2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772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Poolmansweg t.h.v. nr. 40  (kavel 2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729</meta:user-defined>
    <meta:user-defined meta:name="OVERHEIDop.GmbID/DC.identifier">gmb-2022-417729</meta:user-defined>
    <meta:user-defined meta:name="OVERHEIDop.versieInformatie"/>
  </office:meta>
</office:document-meta>
</file>