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damwand, diverse locaties Zwolle (project Stadsdijken) [zaaknummer 0193ESUITE19142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914212022</text:p>
            <text:p text:style-name="common-al">Verzenddatum besluit: 12-09-2022</text:p>
            <text:p text:style-name="common-al">Locatie: Zwolle H 2201, diverse locaties Zwolle (project Stadsdijken)</text:p>
            <text:p text:style-name="common-al">Projectomschrijving: het bouwen van een damwand met bijbehorende voorzieningen in verband met het versterken van de stadsdijk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772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2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2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14212022</meta:user-defined>
    <meta:user-defined meta:name="DCTERMS.abstract">het bouwen van een damwand met bijbehorende voorzieningen in verband met het versterken van de stadsdijken</meta:user-defined>
    <dc:language>nl</dc:language>
    <meta:user-defined meta:name="OVERHEIDop.locatietype/OVERHEIDop.gebiedsmarkering">Punt</meta:user-defined>
    <meta:user-defined meta:name="DC.title">Verleende omgevingsvergunning met reguliere procedure, bouwen damwand, diverse locaties Zwolle (project Stadsdijken) [zaaknummer 0193ESUITE1914212022]</meta:user-defined>
    <meta:user-defined meta:name="DCTERMS.W3CDTF/DCTERMS.available">2022-09-19</meta:user-defined>
    <meta:user-defined meta:name="DCTERMS.W3CDTF/OVERHEIDop.jaargang">2022</meta:user-defined>
    <meta:user-defined meta:name="OVERHEIDop.publicationIssue">417722</meta:user-defined>
    <meta:user-defined meta:name="OVERHEIDop.GmbID/DC.identifier">gmb-2022-417722</meta:user-defined>
    <meta:user-defined meta:name="OVERHEIDop.versieInformatie"/>
  </office:meta>
</office:document-meta>
</file>