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 verbouw van een bijgebouw en het plaatsen van een dakkapel aan Laan 1940-1945 9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bijgebouw en het plaatsen van een dakkapel (Bouwen, Strijd Gebr. gronden/bouww. met RO), Laan 1940-1945 94, 4194 WR, in Meteren (08-09-2022) (bezwaar mogelijk), ODR220977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7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09772</meta:user-defined>
    <dc:language>nl</dc:language>
    <meta:user-defined meta:name="OVERHEIDop.locatietype/OVERHEIDop.gebiedsmarkering">Adres</meta:user-defined>
    <meta:user-defined meta:name="DC.title">Toestemming voor het de verbouw van een bijgebouw en het plaatsen van een dakkapel aan Laan 1940-1945 94 te Meter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719</meta:user-defined>
    <meta:user-defined meta:name="OVERHEIDop.GmbID/DC.identifier">gmb-2022-417719</meta:user-defined>
    <meta:user-defined meta:name="OVERHEIDop.versieInformatie"/>
  </office:meta>
</office:document-meta>
</file>