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lamedesstraat 8-H 1054HS Amsterdam, [ASD02R05618]Straatnaam Amsterdam A R 5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lamedesstraat 8-H 1054HS Amsterdam, [ASD02R05618]Straatnaam Amsterdam A R 5618</text:p>
            <text:p text:style-name="common-al">Omschrijving: Wijzigen van de kozijnen in de voorgevel door middel van het toevoegen van ventilatiesleuven</text:p>
            <text:p text:style-name="common-al">Besluit: verleend</text:p>
            <text:p text:style-name="common-al">Verzonden naar aanvrager op: 14-09-2022</text:p>
            <text:p text:style-name="common-al">Zaaknummer: Z2022-W003252</text:p>
            <text:p text:style-name="common-al">OLO nummer: 7154027</text:p>
            <text:p text:style-name="common-al">Het besluit en bijbehorende stukken kunt u per e-mail ontvangen. Stuur een verzoek naar <text:a xlink:href="mailto:procesuitvoering.sdw@amsterdam.nl?Subject=Dossiernummer Z2022-W00325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71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1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1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252</meta:user-defined>
    <meta:user-defined meta:name="DCTERMS.abstract">Wijzigen van de kozijnen in de voorgevel door middel van het toevoegen van ventilatiesleuven</meta:user-defined>
    <dc:language>nl</dc:language>
    <meta:user-defined meta:name="OVERHEIDop.locatietype/OVERHEIDop.gebiedsmarkering">Punt</meta:user-defined>
    <meta:user-defined meta:name="DC.title">Besluit omgevingsvergunning reguliere procedure Palamedesstraat 8-H 1054HS Amsterdam, [ASD02R05618]Straatnaam Amsterdam A R 5618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717</meta:user-defined>
    <meta:user-defined meta:name="OVERHEIDop.GmbID/DC.identifier">gmb-2022-417717</meta:user-defined>
    <meta:user-defined meta:name="OVERHEIDop.versieInformatie"/>
  </office:meta>
</office:document-meta>
</file>