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lgemene Plaatselijke Verondening: Ontheffing artikel 35 Alcoholwet voor Batavia 18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en tijdstippen: 8 en 9 oktober 2022 van 09:00 uur tot 24:00 uur</text:p>
            <text:p text:style-name="common-al">Locatie/adres: Veerdijk 39 te Wormer</text:p>
            <text:p text:style-name="common-al">Verzenddatum: 14 september 2022</text:p>
            <text:p text:style-name="common-al">Datum aanvraag ontheffing: 30 augustus 2022</text:p>
            <text:p text:style-name="common-al">Zaaknummer: 843529</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1770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0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0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Beschikking Algemene Plaatselijke Verondening: Ontheffing artikel 35 Alcoholwet voor Batavia 1894</meta:user-defined>
    <meta:user-defined meta:name="DCTERMS.W3CDTF/DCTERMS.available">2022-09-19</meta:user-defined>
    <meta:user-defined meta:name="DCTERMS.W3CDTF/OVERHEIDop.jaargang">2022</meta:user-defined>
    <meta:user-defined meta:name="OVERHEIDop.publicationIssue">417708</meta:user-defined>
    <meta:user-defined meta:name="OVERHEIDop.GmbID/DC.identifier">gmb-2022-417708</meta:user-defined>
    <meta:user-defined meta:name="OVERHEIDop.versieInformatie"/>
  </office:meta>
</office:document-meta>
</file>