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andelen in strijd met regels ro (huisvesten van studenten) aan De Volte 1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839) verleend. De gemeente geeft hiermee toestemming voor handelen in strijd met regels ro (huisvesten van studenten) aan De Volte 1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1-10-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770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0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0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839</meta:user-defined>
    <meta:user-defined meta:name="DCTERMS.abstract">Toestemming voor handelen in strijd met regels ro (huisvesten van studenten) </meta:user-defined>
    <dc:language>nl</dc:language>
    <meta:user-defined meta:name="OVERHEIDop.locatietype/OVERHEIDop.gebiedsmarkering">Adres</meta:user-defined>
    <meta:user-defined meta:name="DC.title">Toestemming voor handelen in strijd met regels ro (huisvesten van studenten) aan De Volte 16 Dronten</meta:user-defined>
    <meta:user-defined meta:name="DCTERMS.W3CDTF/DCTERMS.available">2022-09-22</meta:user-defined>
    <meta:user-defined meta:name="DCTERMS.W3CDTF/OVERHEIDop.jaargang">2022</meta:user-defined>
    <meta:user-defined meta:name="OVERHEIDop.publicationIssue">417705</meta:user-defined>
    <meta:user-defined meta:name="OVERHEIDop.GmbID/DC.identifier">gmb-2022-417705</meta:user-defined>
    <meta:user-defined meta:name="OVERHEIDop.versieInformatie"/>
  </office:meta>
</office:document-meta>
</file>