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anta Run, Cool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vergunning op grond van de Algemene Plaatselijke Verordening 2019 (A.P.V.) is ontvangen:</text:p>
            <text:p text:style-name="common-al">Voor: Santa Run</text:p>
            <text:p text:style-name="common-al">Datum activiteit: 11-12-2022</text:p>
            <text:p text:style-name="common-al">Tijden activiteit: 13:00 -16:30 </text:p>
            <text:p text:style-name="common-al">Locatie: Coolplein in Heerhugowaard</text:p>
            <text:p text:style-name="common-al">Ontvangen op: 14 september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3-10-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770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0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0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Santa Run op locatie Coolplein in Heerhugowaard</meta:user-defined>
    <dc:language>nl</dc:language>
    <meta:user-defined meta:name="OVERHEIDop.locatietype/OVERHEIDop.gebiedsmarkering">Punt</meta:user-defined>
    <meta:user-defined meta:name="DC.title">Kennisgeving ontvangst aanvraag Santa Run, Coolplein in Heerhugowaard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700</meta:user-defined>
    <meta:user-defined meta:name="OVERHEIDop.GmbID/DC.identifier">gmb-2022-417700</meta:user-defined>
    <meta:user-defined meta:name="OVERHEIDop.versieInformatie"/>
  </office:meta>
</office:document-meta>
</file>