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en het aanleggen van een uitweg aan de Van Heemstraweg, kadastraal bekend BKL08 sectie N nummer 2191 in Brakel. Zaaknummer: ODR2115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1. De aanvraag omgevingsvergunning heeft betrekking op het bouwen van een bedrijfspand en het aanleggen van een uitweg op het adres Van Heemstraweg, kadastraal bekend BKL08 sectie N nummer 219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13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bouwen van een bedrijfspand en het aanleggen van een uitweg aan de Van Heemstraweg, kadastraal bekend BKL08 sectie N nummer 2191 in Brakel. Zaaknummer: ODR2115813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77</meta:user-defined>
    <meta:user-defined meta:name="OVERHEIDop.GmbID/DC.identifier">gmb-2022-4177</meta:user-defined>
    <meta:user-defined meta:name="OVERHEIDop.versieInformatie"/>
  </office:meta>
</office:document-meta>
</file>