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goniastraat 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eft de gemeente een melding ontvangen voor activiteiten waarvoor geen vergunningplicht geldt op locatie Begoniastraat 7 in Oud-Beijerland. De melding is geregistreerd onder zaaknummer 2022-017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769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egoniastraat 7 in Oud-Beijerlan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98</meta:user-defined>
    <meta:user-defined meta:name="OVERHEIDop.GmbID/DC.identifier">gmb-2022-417698</meta:user-defined>
    <meta:user-defined meta:name="OVERHEIDop.versieInformatie"/>
  </office:meta>
</office:document-meta>
</file>