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ijgebouw tot een bed &amp; breakfast aan het Steenwijkerdiep-Zuid 13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54</text:p>
            <text:p text:style-name="common-al">Ingekomen: 14-09-2022</text:p>
            <text:p text:style-name="common-al">Locatie: Steenwijkerdiep-Zuid 13, 8371TE Scheerwolde</text:p>
            <text:p text:style-name="common-al">Projectomschrijving: het verbouwen van het bijgebouw tot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69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854</meta:user-defined>
    <meta:user-defined meta:name="DCTERMS.abstract">het verbouwen van het bijgebouw tot een bed &amp; breakfast</meta:user-defined>
    <dc:language>nl</dc:language>
    <meta:user-defined meta:name="OVERHEIDop.locatietype/OVERHEIDop.gebiedsmarkering">Punt</meta:user-defined>
    <meta:user-defined meta:name="DC.title">Aanvraag omgevingsvergunning voor het verbouwen van het bijgebouw tot een bed &amp; breakfast aan het Steenwijkerdiep-Zuid 13 in Scheerwold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696</meta:user-defined>
    <meta:user-defined meta:name="OVERHEIDop.GmbID/DC.identifier">gmb-2022-417696</meta:user-defined>
    <meta:user-defined meta:name="OVERHEIDop.versieInformatie"/>
  </office:meta>
</office:document-meta>
</file>