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156 Mijnsherenweg 8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2 heeft de gemeente Uithoorn een b1156 ontvangen voor de locatie Mijnsherenweg 8 te DE KWAKEL. De melding is geregistreerd onder zaaknummer 2022-084639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Tegen een melding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17695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9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9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b1156 Mijnsherenweg 8 te DE KWAKEL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695</meta:user-defined>
    <meta:user-defined meta:name="OVERHEIDop.GmbID/DC.identifier">gmb-2022-417695</meta:user-defined>
    <meta:user-defined meta:name="OVERHEIDop.versieInformatie"/>
  </office:meta>
</office:document-meta>
</file>