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eerste verdieping, Sluiskolk 11 te Alphen aan den Rijn, V2022/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olk 11 te Alphen aan den Rijn</text:p>
            <text:p text:style-name="common-al">2408 PG</text:p>
            <text:p text:style-name="common-al">V2022/728</text:p>
            <text:p text:style-name="common-al">het realiseren van een opbouw op de eerste verdieping</text:p>
            <text:p text:style-name="last-al">Datum indiening: 22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9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de eerste verdieping, Sluiskolk 11 te Alphen aan den Rijn, V2022/728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91</meta:user-defined>
    <meta:user-defined meta:name="OVERHEIDop.GmbID/DC.identifier">gmb-2022-417691</meta:user-defined>
    <meta:user-defined meta:name="OVERHEIDop.versieInformatie"/>
  </office:meta>
</office:document-meta>
</file>