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esterkade 16, 3116G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2 heeft de gemeente een aanvraag ontvangen voor een omgevingsvergunning op locatie Westerkade 16, 3116GJ te Schiedam. De aanvraag is geregistreerd onder zaaknummer 22OMGS042 en projectomschrijving: het herstellen van casco voormalige branderij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  <text:list-item text:style-override="id1-3-2-1-1-2-3">
                <text:number>•</text:number>
                <text:p text:style-name="al">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1768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68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68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Westerkade 16, 3116GJ te Schiedam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7688</meta:user-defined>
    <meta:user-defined meta:name="OVERHEIDop.GmbID/DC.identifier">gmb-2022-417688</meta:user-defined>
    <meta:user-defined meta:name="OVERHEIDop.versieInformatie"/>
  </office:meta>
</office:document-meta>
</file>