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van een schuifpoort op rail op de oprit, Renaissancelaan 96 te Alphen aan den Rijn, V2022/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96 te Alphen aan den Rijn</text:p>
            <text:p text:style-name="common-al">2408 DX</text:p>
            <text:p text:style-name="common-al">V2022/769</text:p>
            <text:p text:style-name="common-al">plaatsen van een schuifpoort op rail op de oprit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8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plaatsen van een schuifpoort op rail op de oprit, Renaissancelaan 96 te Alphen aan den Rijn, V2022/76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87</meta:user-defined>
    <meta:user-defined meta:name="OVERHEIDop.GmbID/DC.identifier">gmb-2022-417687</meta:user-defined>
    <meta:user-defined meta:name="OVERHEIDop.versieInformatie"/>
  </office:meta>
</office:document-meta>
</file>