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Moerbeibloesem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Moerbeibloesem 61</text:p>
            <text:p text:style-name="common-al">Omschrijving: Vergroten van de dakkapel op het voordak</text:p>
            <text:p text:style-name="common-al">Dossiernummer: 20220287</text:p>
            <text:p text:style-name="common-al">Datum verzending: 14-9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7679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7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7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87</meta:user-defined>
    <meta:user-defined meta:name="DCTERMS.abstract">Vergroten van de dakkapel op het voordak</meta:user-defined>
    <dc:language>nl</dc:language>
    <meta:user-defined meta:name="OVERHEIDop.locatietype/OVERHEIDop.gebiedsmarkering">Punt</meta:user-defined>
    <meta:user-defined meta:name="DC.title">Verleende omgevingsvergunning: Doetinchem, Moerbeibloesem 61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679</meta:user-defined>
    <meta:user-defined meta:name="OVERHEIDop.GmbID/DC.identifier">gmb-2022-417679</meta:user-defined>
    <meta:user-defined meta:name="OVERHEIDop.versieInformatie"/>
  </office:meta>
</office:document-meta>
</file>