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Rome 1 02,1 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Rome 1(02), 1B(02)</text:p>
            <text:p text:style-name="common-al">Omschrijving: Aanvragen van een extra huisnummer voor het pand</text:p>
            <text:p text:style-name="common-al">Dossiernummer: 20220276</text:p>
            <text:p text:style-name="common-al">Datum verzending: 9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67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6</meta:user-defined>
    <meta:user-defined meta:name="DCTERMS.abstract">Aanvragen van een extra huisnummer voor het pand</meta:user-defined>
    <dc:language>nl</dc:language>
    <meta:user-defined meta:name="OVERHEIDop.locatietype/OVERHEIDop.gebiedsmarkering">Punt</meta:user-defined>
    <meta:user-defined meta:name="DC.title">Verleende omgevingsvergunning: Doetinchem, Hof van Rome 1 02,1 B 0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78</meta:user-defined>
    <meta:user-defined meta:name="OVERHEIDop.GmbID/DC.identifier">gmb-2022-417678</meta:user-defined>
    <meta:user-defined meta:name="OVERHEIDop.versieInformatie"/>
  </office:meta>
</office:document-meta>
</file>