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stellingen in een nieuw pand, Gouwelandenlaan 16 te Alphen aan den Rijn, V2022/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landenlaan 16 te Alphen aan den Rijn</text:p>
            <text:p text:style-name="common-al">2408 ZG</text:p>
            <text:p text:style-name="common-al">V2022/771</text:p>
            <text:p text:style-name="common-al">het bouwen van stellingen in een nieuw pand</text:p>
            <text:p text:style-name="last-al">Datum indiening: 9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7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stellingen in een nieuw pand, Gouwelandenlaan 16 te Alphen aan den Rijn, V2022/77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77</meta:user-defined>
    <meta:user-defined meta:name="OVERHEIDop.GmbID/DC.identifier">gmb-2022-417677</meta:user-defined>
    <meta:user-defined meta:name="OVERHEIDop.versieInformatie"/>
  </office:meta>
</office:document-meta>
</file>