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Catharin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Catharinastraat 13</text:p>
            <text:p text:style-name="common-al">Omschrijving: Plaatsen van een dubbelzijdige lichtbak aan het pand</text:p>
            <text:p text:style-name="common-al">Dossiernummer: 20220315</text:p>
            <text:p text:style-name="common-al">Datum verzending: 9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767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15</meta:user-defined>
    <meta:user-defined meta:name="DCTERMS.abstract">Plaatsen van een dubbelzijdige lichtbak aan het pand</meta:user-defined>
    <dc:language>nl</dc:language>
    <meta:user-defined meta:name="OVERHEIDop.locatietype/OVERHEIDop.gebiedsmarkering">Punt</meta:user-defined>
    <meta:user-defined meta:name="DC.title">Verleende omgevingsvergunning: Doetinchem, Catharinastraat 13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76</meta:user-defined>
    <meta:user-defined meta:name="OVERHEIDop.GmbID/DC.identifier">gmb-2022-417676</meta:user-defined>
    <meta:user-defined meta:name="OVERHEIDop.versieInformatie"/>
  </office:meta>
</office:document-meta>
</file>