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laan 37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september 2022 heeft de gemeente een aanvraag ontvangen voor het kappen van een douglasspar in de achtertuin van de woning op locatie Parklaan 37 A te Bussum. De aanvraag is geregistreerd onder zaaknummer HZ_WABO-22-177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7674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7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7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arklaan 37 A te Bussum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674</meta:user-defined>
    <meta:user-defined meta:name="OVERHEIDop.GmbID/DC.identifier">gmb-2022-417674</meta:user-defined>
    <meta:user-defined meta:name="OVERHEIDop.versieInformatie"/>
  </office:meta>
</office:document-meta>
</file>