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raven van een insteekhaven en het aanleggen van een steiger, Hoorn 80 A te Alphen aan den Rijn, V2022/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80 A te Alphen aan den Rijn</text:p>
            <text:p text:style-name="common-al">2404 HJ</text:p>
            <text:p text:style-name="common-al">V2022/773</text:p>
            <text:p text:style-name="common-al">het graven van een insteekhaven en het aanleggen van een steiger</text:p>
            <text:p text:style-name="last-al">Datum indiening: 9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767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7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7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graven van een insteekhaven en het aanleggen van een steiger, Hoorn 80 A te Alphen aan den Rijn, V2022/773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7672</meta:user-defined>
    <meta:user-defined meta:name="OVERHEIDop.GmbID/DC.identifier">gmb-2022-417672</meta:user-defined>
    <meta:user-defined meta:name="OVERHEIDop.versieInformatie"/>
  </office:meta>
</office:document-meta>
</file>