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creëren van 7 appartementen, Barendstraat 4 te Boskoop, V2022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endstraat 4 te Boskoop</text:p>
            <text:p text:style-name="common-al">2771 DJ</text:p>
            <text:p text:style-name="common-al">V2022/774</text:p>
            <text:p text:style-name="common-al">het creëren van 7 appartementen</text:p>
            <text:p text:style-name="last-al">Datum indiening: 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creëren van 7 appartementen, Barendstraat 4 te Boskoop, V2022/774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68</meta:user-defined>
    <meta:user-defined meta:name="OVERHEIDop.GmbID/DC.identifier">gmb-2022-417668</meta:user-defined>
    <meta:user-defined meta:name="OVERHEIDop.versieInformatie"/>
  </office:meta>
</office:document-meta>
</file>