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nokverhoging en uitbreiding op de begane grond, Brittenruststraat 55 te Alphen aan den Rijn, V2022/7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rittenruststraat 55 te Alphen aan den Rijn</text:p>
            <text:p text:style-name="common-al">2405 GH</text:p>
            <text:p text:style-name="common-al">V2022/775</text:p>
            <text:p text:style-name="common-al">het realiseren van een nokverhoging en uitbreiding op de begane grond</text:p>
            <text:p text:style-name="last-al">Datum indiening: 11 sept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17666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66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66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nokverhoging en uitbreiding op de begane grond, Brittenruststraat 55 te Alphen aan den Rijn, V2022/775</meta:user-defined>
    <meta:user-defined meta:name="DCTERMS.W3CDTF/DCTERMS.available">2022-09-22</meta:user-defined>
    <meta:user-defined meta:name="DCTERMS.W3CDTF/OVERHEIDop.jaargang">2022</meta:user-defined>
    <meta:user-defined meta:name="OVERHEIDop.publicationIssue">417666</meta:user-defined>
    <meta:user-defined meta:name="OVERHEIDop.GmbID/DC.identifier">gmb-2022-417666</meta:user-defined>
    <meta:user-defined meta:name="OVERHEIDop.versieInformatie"/>
  </office:meta>
</office:document-meta>
</file>